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CCFF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ny_32_2" style:data-style-name="N36">
      <style:table-cell-properties fo:border="thin solid #000000" style:vertical-align="middle" fo:background-color="#DEEBF7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DEEBF7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Zestawienie_ilość_-wart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13" table:default-cell-style-name="ce2"/>
        <table:table-column table:style-name="co6" table:number-columns-repeated="15360" table:default-cell-style-name="ce1"/>
        <table:table-column table:style-name="co6" table:number-columns-repeated="5" table:default-cell-style-name="ce2"/>
        <table:table-row table:style-name="ro1">
          <table:table-cell office:value-type="string" table:number-columns-spanned="3" table:number-rows-spanned="1" table:style-name="ce9">
            <text:p>ZESTAWIENIE ILOŚCIOWE-WARTOŚCIOWE - organizacja spotkania integracyjnego z okazji Zakończenia Roku Szkolnego w dniu 23.06.2023 r. godz. 14:00</text:p>
          </table:table-cell>
          <table:covered-table-cell table:number-columns-repeated="2"/>
          <table:table-cell table:number-columns-repeated="16376"/>
          <table:table-cell table:number-columns-repeated="5" table:style-name="ce2"/>
        </table:table-row>
        <table:table-row table:style-name="ro2">
          <table:table-cell office:value-type="string" table:number-columns-spanned="1" table:number-rows-spanned="2" table:style-name="ce10">
            <text:p>menu</text:p>
          </table:table-cell>
          <table:table-cell office:value-type="string" table:number-columns-spanned="2" table:number-rows-spanned="2" table:style-name="ce11">
            <text:p>ilość porcji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style-name="ro2">
          <table:covered-table-cell/>
          <table:covered-table-cell/>
          <table:covered-table-cell/>
          <table:table-cell table:number-columns-repeated="16376"/>
          <table:table-cell table:number-columns-repeated="5" table:style-name="ce2"/>
        </table:table-row>
        <table:table-row table:style-name="ro3">
          <table:table-cell office:value-type="string" table:number-columns-spanned="3" table:number-rows-spanned="1" table:style-name="ce12">
            <text:p>OBIAD <text:s/>godz.14.00<text:s text:c="2"/>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4">
          <table:table-cell office:value-type="string" table:style-name="ce3">
            <text:p>Schab faszerowany warzywami julienne i suszonymi pomidorami, filet z kurczaka w sosie myśliwskim, młode ziemniaki z koperkiem i masłem, zestaw surówek: marchewka, buraczki z chrzanem, colesław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5">
          <table:table-cell office:value-type="string" table:style-name="ce3">
            <text:p>Deser: szarlotka na ciepło z lodami<text:s/>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orcji</text:p>
          </table:table-cell>
          <table:table-cell table:number-columns-repeated="16376"/>
          <table:table-cell table:number-columns-repeated="5" table:style-name="ce1"/>
        </table:table-row>
        <table:table-row table:style-name="ro6">
          <table:table-cell office:value-type="string" table:number-columns-spanned="3" table:number-rows-spanned="1" table:style-name="ce12">
            <text:p>Grill od godz. 16:00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5">
            <text:p>karkówka marynowana</text:p>
          </table:table-cell>
          <table:table-cell office:value-type="string" table:number-columns-spanned="2" table:number-rows-spanned="11" table:style-name="ce13">
            <text:p>w ilości zwyczajowo przyjętej <text:s/>tzn. wynikajacej z praktyki organizacji tego typu imprez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kiełbaski<text:s/>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kaszank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szaszyłki drobiow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proziaki z masłem czosnkowym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2 sałatki grillowe ( sałatka grecka, sałatka grilowa)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ogórki kiszon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smalec wiejski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6">
            <text:p>pieczywo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7">
            <text:p>ketchup,musztarda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7">
            <text:p>owoce</text:p>
          </table:table-cell>
          <table:covered-table-cell/>
          <table:covered-table-cell/>
          <table:table-cell table:number-columns-repeated="16376"/>
          <table:table-cell table:number-columns-repeated="5" table:style-name="ce1"/>
        </table:table-row>
        <table:table-row table:style-name="ro3">
          <table:table-cell office:value-type="string" table:style-name="ce7">
            <text:p>cisteczka kruche</text:p>
          </table:table-cell>
          <table:table-cell office:value-type="string" table:number-columns-spanned="2" table:number-rows-spanned="1" table:style-name="ce14">
            <text:p>100 gram/osobę</text:p>
          </table:table-cell>
          <table:covered-table-cell/>
          <table:table-cell table:number-columns-repeated="16376"/>
          <table:table-cell table:number-columns-repeated="5" table:style-name="ce1"/>
        </table:table-row>
        <table:table-row table:style-name="ro7">
          <table:table-cell office:value-type="string" table:number-columns-spanned="3" table:number-rows-spanned="1" table:style-name="ce15">
            <text:p>NAPOJE</text:p>
          </table:table-cell>
          <table:covered-table-cell table:number-columns-repeated="2"/>
          <table:table-cell table:number-columns-repeated="16376"/>
          <table:table-cell table:number-columns-repeated="5" table:style-name="ce1"/>
        </table:table-row>
        <table:table-row table:style-name="ro7">
          <table:table-cell office:value-type="string" table:style-name="ce8">
            <text:p>soki owocowe, woda mineralna,soki,kawa,herbata,</text:p>
          </table:table-cell>
          <table:table-cell office:value-type="string" table:number-columns-spanned="2" table:number-rows-spanned="1" table:style-name="ce16">
            <text:p>bez ograniczeń<text:s/>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style-name="ro7">
          <table:table-cell office:value-type="string" table:style-name="ce8">
            <text:p>napoje gazowane<text:s/></text:p>
          </table:table-cell>
          <table:table-cell office:value-type="string" table:number-columns-spanned="2" table:number-rows-spanned="1" table:style-name="ce16">
            <text:p>0,5 l/na osobę<text:s/></text:p>
          </table:table-cell>
          <table:covered-table-cell/>
          <table:table-cell table:number-columns-repeated="16376"/>
          <table:table-cell table:number-columns-repeated="5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Zestawienie_ilość_-wart_.$A$1:Zestawienie_ilość_-wart_.$C$22" table:base-cell-address="Zestawienie_ilość_-wart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percentage-style style:name="N37" number:language="pl" number:country="PL">
      <number:number number:decimal-places="0" number:min-integer-digits="1"/>
      <number:text>%</number:text>
    </number:percentag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Procentowy_32_2" style:display-name="Procen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KP</meta:initial-creator>
    <dc:creator>CKP</dc:creator>
    <meta:creation-date>2022-05-30T08:38:27Z</meta:creation-date>
    <dc:date>2023-05-24T09:27:18Z</dc:date>
    <meta:print-date>2023-05-24T09:26:27Z</meta:print-date>
    <meta:editing-cycles>1</meta:editing-cycles>
    <meta:editing-duration>PT258051S</meta:editing-duration>
  </office:meta>
</office:document-meta>
</file>